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4" style:family="graphic" style:parent-style-name="standard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/>
    </style:style>
    <style:style style:name="gr7" style:family="graphic" style:parent-style-name="standard">
      <style:graphic-properties draw:stroke="non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start="msArrowStealthEnd_20_1" draw:marker-start-width="0.141cm" draw:marker-start-center="false" draw:marker-end="msArrowStealth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draw:textarea-vertical-align="middle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draw:textarea-vertical-align="top" fo:min-height="17.935cm"/>
    </style:style>
    <style:style style:name="pr5" style:family="presentation" style:parent-style-name="Default-subtitle">
      <style:graphic-properties draw:fill-color="#ffffff" fo:min-height="17.935cm"/>
    </style:style>
    <style:style style:name="pr6" style:family="presentation" style:parent-style-name="Default-title">
      <style:graphic-properties draw:textarea-vertical-align="top" draw:auto-grow-height="true" fo:min-height="3.506cm"/>
    </style:style>
    <style:style style:name="pr7" style:family="presentation" style:parent-style-name="Default-outline1">
      <style:graphic-properties draw:auto-grow-height="true" fo:min-height="13.859cm"/>
    </style:style>
    <style:style style:name="pr8" style:family="presentation" style:parent-style-name="Default-outline1">
      <style:graphic-properties draw:stroke="none" draw:fill="none" fo:min-height="14.213cm"/>
    </style:style>
    <style:style style:name="pr9" style:family="presentation" style:parent-style-name="Default-subtitle">
      <style:graphic-properties draw:fill-color="#ffffff" draw:textarea-vertical-align="top" draw:auto-grow-height="true" fo:min-height="21.033cm"/>
    </style:style>
    <style:style style:name="pr10" style:family="presentation" style:parent-style-name="Default-subtitle">
      <style:graphic-properties draw:fill-color="#ffffff" draw:textarea-vertical-align="top" fo:min-height="18.794cm"/>
    </style:style>
    <style:style style:name="pr11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style:text-properties fo:font-size="20pt"/>
    </style:style>
    <style:style style:name="P5" style:family="paragraph">
      <style:paragraph-properties fo:margin-left="0.63cm" fo:margin-right="0cm" fo:text-align="justify" fo:text-indent="0.63cm"/>
    </style:style>
    <style:style style:name="P6" style:family="paragraph">
      <style:text-properties fo:font-size="32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center" style:writing-mode="lr-tb"/>
      <style:text-properties fo:font-size="12pt"/>
    </style:style>
    <style:style style:name="P9" style:family="paragraph">
      <style:paragraph-properties style:writing-mode="lr-tb"/>
      <style:text-properties fo:font-size="12pt"/>
    </style:style>
    <style:style style:name="P10" style:family="paragraph">
      <style:paragraph-properties fo:text-align="center" style:text-autospace="none" style:writing-mode="lr-tb"/>
    </style:style>
    <style:style style:name="P11" style:family="paragraph">
      <style:paragraph-properties fo:text-align="center" style:text-autospace="none" style:writing-mode="lr-tb"/>
      <style:text-properties fo:font-size="12pt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fo:font-family="Arial" style:font-family-generic="roman" fo:font-size="12pt" fo:letter-spacing="0.001cm" style:font-family-asian="Arial" style:font-family-generic-asian="roman" style:font-family-complex="Arial" style:font-family-generic-complex="roman"/>
    </style:style>
    <style:style style:name="P14" style:family="paragraph">
      <style:paragraph-properties style:writing-mode="lr-tb"/>
      <style:text-properties fo:font-family="Arial" style:font-family-generic="roman" fo:font-size="14pt" fo:letter-spacing="0.001cm" style:font-family-asian="Arial" style:font-family-generic-asian="roman" style:font-family-complex="Arial" style:font-family-generic-complex="roman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margin-left="0.63cm" fo:margin-right="0cm" fo:text-align="center" fo:text-indent="0.63cm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center" fo:text-indent="1cm"/>
    </style:style>
    <style:style style:name="P22" style:family="paragraph">
      <style:paragraph-properties fo:text-align="center"/>
      <style:text-properties fo:font-size="32pt" style:font-size-asian="32pt" style:font-size-complex="32pt"/>
    </style:style>
    <style:style style:name="P23" style:family="paragraph">
      <style:text-properties fo:font-size="40pt" style:font-size-asian="40pt" style:font-size-complex="40pt"/>
    </style:style>
    <style:style style:name="P24" style:family="paragraph">
      <style:paragraph-properties fo:text-align="center"/>
      <style:text-properties fo:font-size="20pt" style:font-size-asian="20pt" style:font-size-complex="20pt"/>
    </style:style>
    <style:style style:name="P25" style:family="paragraph">
      <style:paragraph-properties fo:text-align="center"/>
      <style:text-properties fo:font-size="22pt" style:font-size-asian="22pt" style:font-size-complex="22pt"/>
    </style:style>
    <style:style style:name="P26" style:family="paragraph">
      <style:paragraph-properties fo:text-align="center"/>
      <style:text-properties fo:font-size="26pt" style:font-size-asian="26pt" style:font-size-complex="26pt"/>
    </style:style>
    <style:style style:name="P27" style:family="paragraph">
      <style:text-properties fo:font-family="'Times New Roman'" style:font-style-name="Italic" style:font-family-generic="roman" style:font-pitch="variable" fo:font-size="32pt"/>
    </style:style>
    <style:style style:name="P28" style:family="paragraph">
      <style:paragraph-properties fo:margin-top="0.212cm" fo:margin-bottom="0cm"/>
    </style:style>
    <style:style style:name="P29" style:family="paragraph">
      <style:text-properties fo:font-size="32pt" style:font-size-asian="32pt" style:font-size-complex="32pt"/>
    </style:style>
    <style:style style:name="T1" style:family="text">
      <style:text-properties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style="italic" style:font-size-asian="40pt" style:font-style-asian="italic" style:font-size-complex="40pt" style:font-style-complex="italic"/>
    </style:style>
    <style:style style:name="T4" style:family="text">
      <style:text-properties fo:font-family="Arial" style:font-family-generic="swiss" style:font-pitch="variable" fo:font-size="20pt" style:letter-kerning="true" style:font-family-asian="Arial" style:font-family-generic-asian="swiss" style:font-pitch-asian="variable" style:font-size-asian="20pt" style:font-size-complex="20pt"/>
    </style:style>
    <style:style style:name="T5" style:family="text">
      <style:text-properties fo:font-family="Arial" style:font-family-generic="swiss" style:font-pitch="variable" fo:font-size="20pt" fo:font-weight="bold" style:letter-kerning="true" style:font-family-asian="Arial" style:font-family-generic-asian="swiss" style:font-pitch-asian="variable" style:font-size-asian="20pt" style:font-weight-asian="bold" style:font-size-complex="20pt" style:font-weight-complex="bold"/>
    </style:style>
    <style:style style:name="T6" style:family="text">
      <style:text-properties style:use-window-font-color="true" fo:font-family="Arial" style:font-family-generic="swiss" style:font-pitch="variable" fo:font-size="14pt" fo:language="ru" fo:country="RU" style:font-family-asian="'Times New Roman'" style:font-family-generic-asian="roman" style:font-pitch-asian="variable" style:font-size-asian="14pt" style:font-family-complex="Arial" style:font-family-generic-complex="swiss" style:font-pitch-complex="variable" style:font-size-complex="14pt" style:language-complex="ar" style:country-complex="SA"/>
    </style:style>
    <style:style style:name="T7" style:family="text">
      <style:text-properties fo:font-family="Arial" style:font-family-generic="roman" fo:font-size="12pt" fo:letter-spacing="0.001cm" style:font-family-asian="Arial" style:font-family-generic-asian="roman" style:font-family-complex="Arial" style:font-family-generic-complex="roman"/>
    </style:style>
    <style:style style:name="T8" style:family="text">
      <style:text-properties fo:font-family="Arial" style:font-family-generic="roman" fo:font-size="14pt" fo:letter-spacing="0.001cm" style:font-family-asian="Arial" style:font-family-generic-asian="roman" style:font-family-complex="Arial" style:font-family-generic-complex="roman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20pt" fo:font-style="italic" fo:font-weight="bold" style:letter-kerning="true" style:font-family-asian="Arial" style:font-family-generic-asian="swiss" style:font-pitch-asian="variable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fo:font-style="italic" style:font-size-asian="22pt" style:font-style-asian="italic" style:font-size-complex="22pt" style:font-style-complex="italic"/>
    </style:style>
    <style:style style:name="T15" style:family="text">
      <style:text-properties fo:font-size="22pt" fo:font-style="normal" style:font-size-asian="22pt" style:font-style-asian="normal" style:font-size-complex="22pt" style:font-style-complex="normal"/>
    </style:style>
    <style:style style:name="T16" style:family="text">
      <style:text-properties fo:font-family="Arial" style:font-family-generic="swiss" style:font-pitch="variable" fo:font-size="32pt" style:letter-kerning="true" style:font-family-asian="Arial" style:font-family-generic-asian="swiss" style:font-pitch-asian="variable" style:font-size-asian="32pt" style:font-size-complex="32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family="Arial" style:font-family-generic="swiss" style:font-pitch="variable" fo:font-size="20pt" fo:font-style="italic" style:letter-kerning="true" style:font-family-asian="Arial" style:font-family-generic-asian="swiss" style:font-pitch-asian="variable" style:font-size-asian="20pt" style:font-style-asian="italic" style:font-size-complex="20pt" style:font-style-complex="italic"/>
    </style:style>
    <style:style style:name="T22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font-family="Arial" style:font-family-generic="swiss" style:font-pitch="variable" fo:font-size="40pt" fo:font-style="italic" style:text-underline-style="solid" style:text-underline-width="auto" style:text-underline-color="font-color" style:letter-kerning="true" style:font-family-asian="Arial" style:font-family-generic-asian="swiss" style:font-pitch-asian="variable" style:font-size-asian="40pt" style:font-style-asian="italic" style:font-size-complex="40pt" style:font-style-complex="italic"/>
    </style:style>
    <style:style style:name="T24" style:family="text">
      <style:text-properties fo:font-family="Arial" style:font-family-generic="swiss" style:font-pitch="variable" fo:font-size="40pt" style:letter-kerning="true" style:font-family-asian="Arial" style:font-family-generic-asian="swiss" style:font-pitch-asian="variable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ГЕРМЕНЕВТИКА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>Урок №3</text:span></text:p>
                <text:p text:style-name="P2"><text:span text:style-name="T2"/></text:p>
                <text:p text:style-name="P2"><text:span text:style-name="T2">Контекстуальный анализ.</text:span></text:p>
                <text:p text:style-name="P2"><text:span text:style-name="T3">Связь текста с контекстом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4" draw:text-style-name="P6" draw:layer="layout" svg:width="25.199cm" svg:height="17.935cm" svg:x="1.4cm" svg:y="0.837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>Контекст – ключ к пониманию Библии</text:p>
                      </text:list-header>
                    </text:list>
                  </text:list-item>
                </text:list>
              </text:list-item>
            </text:list>
            <text:p text:style-name="P5"><text:span text:style-name="T4"/></text:p>
            <text:p text:style-name="P5"><text:span text:style-name="T5">Контекст</text:span><text:span text:style-name="T4"> (от латинского contextus - “соединение”, “связь”, приставка con – с, вместе с) – законченный отрывок письменной или устной речи (текста), общий смысл которого позволяет уточнить значение входящих в него отдельных слов, предложений.</text:span></text:p>
            <text:p text:style-name="P5"><text:span text:style-name="T4"/></text:p>
            <text:p text:style-name="P5"><text:span text:style-name="T4">Чаще всего любое библейское предложение находится в тесной смысловой связи с тем, что написано выше и ниже. Поэтому контекст имеет определяющее значение для правильного понимания смысла текста.</text:span></text:p>
            <text:p text:style-name="P5"><text:span text:style-name="T4"/></text:p>
            <text:p text:style-name="P5"><text:span text:style-name="T4">Например: </text:span></text:p>
            <text:p text:style-name="P5"><text:span text:style-name="T4">- “Се, стою у двери и стучу” (Откр. 3. 20). </text:span></text:p>
            <text:p text:style-name="P5"><text:span text:style-name="T4">- “Признавайтесь друг пред другом в проступках...” (Иак. 5.16)</text:span></text:p>
            <text:p text:style-name="P5"><text:span text:style-name="T4">- “Ибо умерший освободился от греха” (Римл. 6.7)</text:span></text:p>
            <text:p text:style-name="P5"><text:span text:style-name="T4"/></text:p>
            <text:p text:style-name="P5"><text:span text:style-name="T4">Пренебрегать контекстом опасно! При этом смысл текста легко можно </text:span><text:span text:style-name="T4"><text:tab/></text:span><text:span text:style-name="T4"><text:tab/></text:span><text:span text:style-name="T4">- сделать короче (сузить), </text:span></text:p>
            <text:p text:style-name="P5"><text:span text:style-name="T4"><text:tab/></text:span><text:span text:style-name="T4">- увеличить (расширить), </text:span></text:p>
            <text:p text:style-name="P5"><text:span text:style-name="T4"><text:tab/></text:span><text:span text:style-name="T4">- исказить (неправильно понять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draw:frame presentation:style-name="pr5" draw:layer="layout" svg:width="25.199cm" svg:height="17.935cm" svg:x="1.4cm" svg:y="0.837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>Широта контекста (ограничение текста)</text:p>
                      </text:list-header>
                    </text:list>
                  </text:list-item>
                </text:list>
              </text:list-item>
            </text:list>
            <text:p text:style-name="P5"><text:span text:style-name="T4"/></text:p>
            <text:p text:style-name="P5"><text:span text:style-name="T4">Так как всякий отрывок – это часть логической последовательности и структуры книги, то для определения подлинного смысла любого места Священного Писания необходимо установить его взаимную связь с соседними отрывками. Эти отрывки (перед текстом и после) обычно и составляют ближайший контекст. Правда, трудно бывает определить широту контекста, который необходимо учитывать при исследовании.</text:span></text:p>
            <text:p text:style-name="P5"><text:span text:style-name="T4"/></text:p>
            <text:p text:style-name="P5"><text:span text:style-name="T4">Отметим, что есть несколько уровней ограничения текста. Иногда несколько смысловых абзацев, каждый из которых можно рассматривать и самостоятельно, образуют группу взаимосвязанных мыслей. Это дает возможность рассматривать их в совокупности. В то же время каждый смысловой абзац должен содержать только одну главную мысль. На следующем примере видны некоторые принципы определения границ контекста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presentation:style-name="pr5" draw:text-style-name="P7" draw:layer="layout" svg:width="25.199cm" svg:height="17.935cm" svg:x="1.4cm" svg:y="0.837cm" presentation:class="subtitle">
          <draw:text-box>
            <text:p text:style-name="P5"><text:span text:style-name="T4">В 8 главе Евангелия Матфея приведено описание целого ряда исцелений, совершенных нашим Господом Иисусом Христом. Одно из них – исцеление тещи Петра.</text:span></text:p>
            <text:p text:style-name="P5"><text:span text:style-name="T4"/></text:p>
            <text:p text:style-name="P5"><text:span text:style-name="T4">Отрывок, описывающий его, довольно четко отграничен от остального содержания главы. В 14 стихе наблюдается перемена места, где происходят события, а в начале 16-го – изменение во времени. Это и есть границы контекста.</text:span></text:p>
            <text:p text:style-name="P5"><text:span text:style-name="T4"/></text:p>
            <text:p text:style-name="P5"><text:span text:style-name="T4">Однако этот отрывок стоит в определенной смысловой связи с двумя другими исцелениями, описанными в стихах 1–4 и 5–13, а также с обобщением в 16 стихе и с цитатой в 17-м.</text:span></text:p>
            <text:p text:style-name="P5"><text:span text:style-name="T4"/></text:p>
            <text:p text:style-name="P5"><text:span text:style-name="T4">Таким образом, выделение части 8 главы с 1 по 17 стих в одно целое – пример более широкого ограничения контекста. Эта часть, в свою очередь, может быть включена в еще больший отрывок текста, стоящий между двумя объемными речами Христа (5, 6, 7 и 10 гл.).</text:span></text:p>
            <text:p text:style-name="P5"><text:span text:style-name="T4"/></text:p>
            <text:p text:style-name="P5"><text:span text:style-name="T4">Работа над определением широты контекста помогает яснее понять смысл исследуемого стиха в свете всей книги. Вышеприведенные разграничения на части можно представить в виде следующей схемы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draw:frame presentation:style-name="pr5" draw:text-style-name="P6" draw:layer="layout" svg:width="25.199cm" svg:height="17.935cm" svg:x="1.4cm" svg:y="0.837cm" presentation:class="subtitle" presentation:placeholder="true">
          <draw:text-box/>
        </draw:frame>
        <draw:g>
          <draw:rect draw:style-name="gr2" draw:text-style-name="P8" draw:layer="layout" svg:width="25.492cm" svg:height="9.652cm" svg:x="1.107cm" svg:y="7.366cm">
            <text:p/>
          </draw:rect>
          <draw:custom-shape draw:style-name="gr3" draw:text-style-name="P9" draw:layer="layout" svg:width="25.426cm" svg:height="5.985cm" svg:x="1.126cm" svg:y="7.38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5.984cm" svg:height="5.985cm" svg:x="1.126cm" svg:y="7.3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draw:layer="layout" svg:width="2.992cm" svg:height="5.985cm" svg:x="1.126cm" svg:y="7.38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2.994cm" svg:height="5.985cm" svg:x="23.605cm" svg:y="7.38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5.984cm" svg:height="5.985cm" svg:x="20.439cm" svg:y="7.3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draw:layer="layout" svg:width="5.734cm" svg:height="4.789cm" svg:x="9.991cm" svg:y="8.579cm">
            <text:p/>
            <draw:enhanced-geometry svg:viewBox="0 0 21600 21600" draw:type="rectangle" draw:enhanced-path="M 0 0 L 21600 0 21600 21600 0 21600 0 0 Z N"/>
          </draw:custom-shape>
          <draw:line draw:style-name="gr5" draw:text-style-name="P8" draw:layer="layout" svg:x1="18.224cm" svg:y1="8.584cm" svg:x2="6.509cm" svg:y2="8.581cm">
            <text:p/>
          </draw:line>
          <draw:line draw:style-name="gr5" draw:text-style-name="P8" draw:layer="layout" svg:x1="18.222cm" svg:y1="7.383cm" svg:x2="18.225cm" svg:y2="13.368cm">
            <text:p/>
          </draw:line>
          <draw:frame draw:style-name="gr6" draw:text-style-name="P11" draw:layer="layout" svg:width="4.45cm" svg:height="2.842cm" svg:x="1.422cm" svg:y="9.025cm">
            <draw:text-box>
              <text:p text:style-name="P10"><text:span text:style-name="T6">Нагорная</text:span></text:p>
              <text:p text:style-name="P10"><text:span text:style-name="T6">проповедь</text:span></text:p>
              <text:p text:style-name="P10"><text:span text:style-name="T6">5—7 гл.</text:span></text:p>
            </draw:text-box>
          </draw:frame>
          <draw:frame draw:style-name="gr6" draw:text-style-name="P11" draw:layer="layout" svg:width="4.459cm" svg:height="2.842cm" svg:x="21.702cm" svg:y="9.025cm">
            <draw:text-box>
              <text:p text:style-name="P10"><text:span text:style-name="T6">Речь</text:span></text:p>
              <text:p text:style-name="P10"><text:span text:style-name="T6">Христа</text:span></text:p>
              <text:p text:style-name="P10"><text:span text:style-name="T6">10 гл.</text:span></text:p>
            </draw:text-box>
          </draw:frame>
          <draw:frame draw:style-name="gr6" draw:text-style-name="P11" draw:layer="layout" svg:width="4.752cm" svg:height="3.325cm" svg:x="10.473cm" svg:y="9.283cm">
            <draw:text-box>
              <text:p text:style-name="P10"><text:span text:style-name="T6">Исцеление</text:span></text:p>
              <text:p text:style-name="P10"><text:span text:style-name="T6">тещи</text:span></text:p>
              <text:p text:style-name="P10"><text:span text:style-name="T6">Петра</text:span></text:p>
            </draw:text-box>
          </draw:frame>
          <draw:custom-shape draw:style-name="gr7" draw:text-style-name="P13" draw:layer="layout" svg:width="8.231cm" svg:height="0.596cm" svg:x="8.2cm" svg:y="7.859cm">
            <text:p text:style-name="P12"><text:span text:style-name="T7">Описание ряда исцелений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7" draw:text-style-name="P13" draw:layer="layout" svg:width="3.827cm" svg:height="1.347cm" draw:transform="rotate (1.5707963267946) translate (8.408cm 12.806cm)">
            <text:p text:style-name="P12"><text:span text:style-name="T7">Пришедши в</text:span></text:p>
            <text:p text:style-name="P12"><text:span text:style-name="T7">дом Петров...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7" draw:text-style-name="P13" draw:layer="layout" svg:width="3.962cm" svg:height="1.199cm" draw:transform="rotate (1.5707963267946) translate (16.178cm 12.917cm)">
            <text:p text:style-name="P12"><text:span text:style-name="T7">когда же на-</text:span></text:p>
            <text:p text:style-name="P12"><text:span text:style-name="T7">стал вечер...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8" draw:text-style-name="P9" draw:layer="layout" svg:width="0.747cm" svg:height="0.597cm" svg:x="8.724cm" svg:y="13.55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9" draw:layer="layout" svg:width="0.748cm" svg:height="0.597cm" svg:x="16.322cm" svg:y="13.55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14" draw:layer="layout" svg:width="3.293cm" svg:height="1.12cm" svg:x="7.459cm" svg:y="14.508cm">
            <text:p text:style-name="P12"><text:span text:style-name="T8">перемена</text:span></text:p>
            <text:p text:style-name="P12"><text:span text:style-name="T8">места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7" draw:text-style-name="P13" draw:layer="layout" svg:width="3.289cm" svg:height="1.2cm" svg:x="15.057cm" svg:y="14.508cm">
            <text:p text:style-name="P12"><text:span text:style-name="T7">перемена</text:span></text:p>
            <text:p text:style-name="P12"><text:span text:style-name="T7">времени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line draw:style-name="gr9" draw:text-style-name="P8" draw:layer="layout" svg:x1="9.204cm" svg:y1="15.932cm" svg:x2="16.803cm" svg:y2="15.935cm">
            <text:p/>
          </draw:line>
          <draw:line draw:style-name="gr9" draw:text-style-name="P8" draw:layer="layout" svg:x1="5.559cm" svg:y1="16.407cm" svg:x2="18.224cm" svg:y2="16.41cm">
            <text:p/>
          </draw:line>
          <draw:line draw:style-name="gr9" draw:text-style-name="P8" draw:layer="layout" svg:x1="5.559cm" svg:y1="16.882cm" svg:x2="21.706cm" svg:y2="16.885cm">
            <text:p/>
          </draw:line>
        </draw:g>
        <draw:rect draw:style-name="gr10" draw:text-style-name="P16" draw:layer="layout" svg:width="25.524cm" svg:height="1.27cm" svg:x="1.107cm" svg:y="6.113cm">
          <text:p text:style-name="P15"><text:span text:style-name="T9"><text:s text:c="27"/></text:span><text:span text:style-name="T9">8:1 <text:s text:c="9"/>8:14 <text:s text:c="29"/>8:16 <text:s text:c="6"/>8:17 <text:s text:c="17"/>10:1</text:span></text:p>
        </draw:rect>
        <draw:rect draw:style-name="gr10" draw:text-style-name="P17" draw:layer="layout" svg:width="25.524cm" svg:height="1.524cm" svg:x="1.107cm" svg:y="4.572cm">
          <text:p text:style-name="P2"><text:span text:style-name="T9">Евангелие от Матфея</text:span></text:p>
        </draw:rect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draw:frame presentation:style-name="pr5" draw:text-style-name="P7" draw:layer="layout" svg:width="25.199cm" svg:height="17.935cm" svg:x="1.4cm" svg:y="0.837cm" presentation:class="subtitle">
          <draw:text-box>
            <text:p text:style-name="P5"><text:span text:style-name="T4">Рассмотренный пример относится к </text:span><text:span text:style-name="T10">повествовательным</text:span><text:span text:style-name="T4"> текстам.</text:span></text:p>
            <text:p text:style-name="P5"><text:span text:style-name="T4"/></text:p>
            <text:p text:style-name="P5"><text:span text:style-name="T4"/></text:p>
            <text:p text:style-name="P5"><text:span text:style-name="T4"><text:s/></text:span><text:span text:style-name="T4">В </text:span><text:span text:style-name="T10">посланиях</text:span><text:span text:style-name="T4"> же ограничить какой-то отдельный отрывок не всегда легко, так как нередко в конце одного отрывка уже начинается другая мысль. Поэтому здесь </text:span><text:span text:style-name="T5">контекст ограничивается по смыслу</text:span><text:span text:style-name="T4">. </text:span></text:p>
            <text:p text:style-name="P5"><text:span text:style-name="T4"/></text:p>
            <text:p text:style-name="P5"><text:span text:style-name="T4">Введение в текст новых понятий, влекущих за собой изменение хода мысли или переход к описанию другого предмета, может служить признаком для ограничения контекста.</text:span></text:p>
            <text:p text:style-name="P5"><text:span text:style-name="T4"/></text:p>
            <text:p text:style-name="P5"><text:span text:style-name="T4">Например, <text:s/></text:span></text:p>
            <text:p text:style-name="P18"><text:span text:style-name="T4">Послание к Тимофею 1-ая глава</text:span></text:p>
            <text:p text:style-name="P5"><text:span text:style-name="T4">I. Приветствие 1:1-2</text:span></text:p>
            <text:p text:style-name="P5"><text:span text:style-name="T4">II. Наставление относительно лжеучителей </text:span><text:span text:style-name="T4"><text:tab/></text:span><text:span text:style-name="T4">1:3-20</text:span></text:p>
            <text:p text:style-name="P5"><text:span text:style-name="T4"><text:tab/></text:span><text:span text:style-name="T4">А. Предостережение относительно них. </text:span><text:span text:style-name="T4"><text:tab/></text:span><text:span text:style-name="T4">1:3-11</text:span></text:p>
            <text:p text:style-name="P5"><text:span text:style-name="T4"><text:tab/></text:span><text:span text:style-name="T4">Б. Павел о своём опыте благодати. </text:span><text:span text:style-name="T4"><text:tab/></text:span><text:span text:style-name="T4"><text:tab/></text:span><text:span text:style-name="T4">1:12-17</text:span></text:p>
            <text:p text:style-name="P5"><text:span text:style-name="T4"><text:tab/></text:span><text:span text:style-name="T4">В. “Завещание” Павла Тимофею. </text:span><text:span text:style-name="T4"><text:tab/></text:span><text:span text:style-name="T4"><text:tab/></text:span><text:span text:style-name="T4"><text:tab/></text:span><text:span text:style-name="T4">1:18-2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draw:frame presentation:style-name="pr5" draw:text-style-name="P7" draw:layer="layout" svg:width="25.199cm" svg:height="17.935cm" svg:x="1.4cm" svg:y="0.837cm" presentation:class="subtitle">
          <draw:text-box>
            <text:p text:style-name="P5"><text:span text:style-name="T4">Рассмотренный пример относится к </text:span><text:span text:style-name="T10">повествовательным</text:span><text:span text:style-name="T4"> текстам.</text:span></text:p>
            <text:p text:style-name="P5"><text:span text:style-name="T4"/></text:p>
            <text:p text:style-name="P5"><text:span text:style-name="T4"/></text:p>
            <text:p text:style-name="P5"><text:span text:style-name="T4"><text:s/></text:span><text:span text:style-name="T4">В </text:span><text:span text:style-name="T10">посланиях</text:span><text:span text:style-name="T4"> же ограничить какой-то отдельный отрывок не всегда легко, так как нередко в конце одного отрывка уже начинается другая мысль. Поэтому здесь </text:span><text:span text:style-name="T5">контекст ограничивается по смыслу</text:span><text:span text:style-name="T4">. </text:span></text:p>
            <text:p text:style-name="P5"><text:span text:style-name="T4"/></text:p>
            <text:p text:style-name="P5"><text:span text:style-name="T4">Введение в текст новых понятий, влекущих за собой изменение хода мысли или переход к описанию другого предмета, может служить признаком для ограничения контекста.</text:span></text:p>
            <text:p text:style-name="P5"><text:span text:style-name="T4"/></text:p>
            <text:p text:style-name="P5"><text:span text:style-name="T4">Например, <text:s/></text:span></text:p>
            <text:p text:style-name="P18"><text:span text:style-name="T4">Послание к Тимофею 1-ая глава</text:span></text:p>
            <text:p text:style-name="P5"><text:span text:style-name="T4">I. Приветствие 1:1-2</text:span></text:p>
            <text:p text:style-name="P5"><text:span text:style-name="T4">II. Наставление относительно лжеучителей </text:span><text:span text:style-name="T4"><text:tab/></text:span><text:span text:style-name="T4">1:3-20</text:span></text:p>
            <text:p text:style-name="P5"><text:span text:style-name="T4"><text:tab/></text:span><text:span text:style-name="T4">А. Предостережение относительно них. </text:span><text:span text:style-name="T4"><text:tab/></text:span><text:span text:style-name="T4">1:3-11</text:span></text:p>
            <text:p text:style-name="P5"><text:span text:style-name="T4"><text:tab/></text:span><text:span text:style-name="T4">Б. Павел о своём опыте благодати. </text:span><text:span text:style-name="T4"><text:tab/></text:span><text:span text:style-name="T4"><text:tab/></text:span><text:span text:style-name="T4">1:12-17</text:span></text:p>
            <text:p text:style-name="P5"><text:span text:style-name="T4"><text:tab/></text:span><text:span text:style-name="T4">В. “Завещание” Павла Тимофею. </text:span><text:span text:style-name="T4"><text:tab/></text:span><text:span text:style-name="T4"><text:tab/></text:span><text:span text:style-name="T4"><text:tab/></text:span><text:span text:style-name="T4">1:18-2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draw:frame presentation:style-name="pr6" draw:layer="layout" svg:width="25.199cm" svg:height="3.506cm" svg:x="1.4cm" svg:y="0.837cm" presentation:class="title">
          <draw:text-box>
            <text:p>Граница ближайшего контекста обычно определяется:</text:p>
          </draw:text-box>
        </draw:frame>
        <draw:frame presentation:style-name="pr7" draw:layer="layout" svg:width="12.296cm" svg:height="13.859cm" svg:x="1.4cm" svg:y="4.914cm" presentation:class="outline">
          <draw:text-box>
            <text:p><text:s/></text:p>
          </draw:text-box>
        </draw:frame>
        <draw:frame presentation:style-name="pr7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11">В поучительных текстах</text:span></text:p>
                <text:p>- <text:span text:style-name="T12">Переменой темы</text:span></text:p>
              </text:list-item>
            </text:list>
          </draw:text-box>
        </draw:frame>
        <draw:frame presentation:style-name="pr8" draw:layer="layout" svg:width="12.192cm" svg:height="14.213cm" svg:x="1.778cm" svg:y="5.091cm">
          <draw:text-box>
            <text:list text:style-name="L2">
              <text:list-item>
                <text:p><text:span text:style-name="T11">В текстах повествовательных:</text:span></text:p>
                <text:p><text:span text:style-name="T12">- Переменой места</text:span></text:p>
                <text:p><text:span text:style-name="T12">- Переменой <text:s text:c="12"/></text:span><text:span text:style-name="T12"><text:tab/></text:span><text:span text:style-name="T12">времени</text:span></text:p>
                <text:p><text:span text:style-name="T12">- Переменой </text:span><text:span text:style-name="T12"><text:tab/></text:span><text:span text:style-name="T12"><text:tab/></text:span><text:span text:style-name="T12"><text:tab/></text:span><text:span text:style-name="T12"><text:tab/></text:span><text:span text:style-name="T12">событий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draw:frame presentation:style-name="pr9" draw:text-style-name="P19" draw:layer="layout" svg:width="25.199cm" svg:height="21.033cm" svg:x="1.4cm" svg:y="0.402cm" presentation:class="subtitle" presentation:user-transformed="true">
          <draw:text-box>
            <text:p text:style-name="P19">“Ключи” для нахождения связок между законченными смысловыми отрывками:</text:p>
            <text:p text:style-name="P19"/>
            <text:p text:style-name="P20"><text:span text:style-name="T13">1. Повторяющееся слово, фраза или предложение как заголовок или </text:span><text:span text:style-name="T13"><text:tab/></text:span><text:span text:style-name="T13">концовка </text:span><text:span text:style-name="T14">(И Ангелу Ефесской церкви напиши..., </text:span></text:p>
            <text:p text:style-name="P20"><text:span text:style-name="T14"><text:s text:c="17"/></text:span><text:span text:style-name="T14"><text:tab/></text:span><text:span text:style-name="T14"><text:tab/></text:span><text:span text:style-name="T14"><text:tab/></text:span><text:span text:style-name="T14">Имеющий ухо да слышит...)</text:span></text:p>
            <text:p text:style-name="P20"><text:span text:style-name="T14"/></text:p>
            <text:p text:style-name="P20"><text:span text:style-name="T15">2. Грамматические указатели (</text:span><text:span text:style-name="T14">итак, тогда, поэтому, почему, но, <text:s text:c="58"/>тем не менее, однако, между тем)</text:span></text:p>
            <text:p text:style-name="P20"><text:span text:style-name="T14"/></text:p>
            <text:p text:style-name="P20"><text:span text:style-name="T15">3. Риторический вопрос или ряд вопросов как развитие рассуждения</text:span></text:p>
            <text:p text:style-name="P20"><text:span text:style-name="T15"><text:tab/></text:span><text:span text:style-name="T15"><text:tab/></text:span><text:span text:style-name="T15"><text:tab/></text:span><text:span text:style-name="T15"><text:tab/></text:span><text:span text:style-name="T14">(Что же скажем? оставаться ли нам в грехе, ...)</text:span></text:p>
            <text:p text:style-name="P20"><text:span text:style-name="T14"/></text:p>
            <text:p text:style-name="P20"><text:span text:style-name="T15">4. Смена времени, места или окружающей обстановки</text:span><text:span text:style-name="T14">.</text:span></text:p>
            <text:p text:style-name="P20"><text:span text:style-name="T14"/></text:p>
            <text:p text:style-name="P20"><text:span text:style-name="T15">5.Звательная форма обращения, показывающая смену акцента от </text:span><text:span text:style-name="T15"><text:tab/></text:span><text:span text:style-name="T15">одной группы людей к другой </text:span><text:span text:style-name="T14">(Кол. 3 гл. Жены, Мужья, Дети, <text:s text:c="81"/>Отцы, Рабы, Господа)</text:span></text:p>
            <text:p text:style-name="P20"><text:span text:style-name="T15"/></text:p>
            <text:p text:style-name="P20"><text:span text:style-name="T15">6. Повторение одного и того же слова, тезиса или понятия.</text:span></text:p>
            <text:p text:style-name="P20"><text:span text:style-name="T15"><text:s text:c="5"/></text:span><text:span text:style-name="T14">(Кол. 3 гл. Итак, если вы воскресли..., Итак умертвите..., </text:span></text:p>
            <text:p text:style-name="P20"><text:span text:style-name="T14"><text:tab/></text:span><text:span text:style-name="T14"> <text:s text:c="16"/></text:span><text:span text:style-name="T14">Итак облекитесь...)</text:span></text:p>
            <text:p text:style-name="P20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>Экзегетическая спираль</text:p>
                        <text:p/>
                      </text:list-header>
                    </text:list>
                  </text:list-item>
                </text:list>
              </text:list-item>
            </text:list>
            <text:p text:style-name="P5"><text:span text:style-name="T4">Любое выражение Священного Писания – это часть отрывка, в котором оно находится и с которым связано грамматически и по смыслу. На эти связи следует обращать особое внимание, так как смысл отдельного высказывания находится в прямой зависимости от контекста.</text:span></text:p>
            <text:p text:style-name="P5"><text:span text:style-name="T4"/></text:p>
            <text:p text:style-name="P5"><text:span text:style-name="T4">Прочитав стих или выражение в Библии, мы получаем о нем определенное впечатление. Чтобы убедиться, что наше понимание правильное, необходимо изучить контекст, затем возвратиться к тексту.</text:span></text:p>
            <text:p text:style-name="P5"><text:span text:style-name="T4"/></text:p>
            <text:p text:style-name="P5"><text:span text:style-name="T4"/></text:p>
          </draw:text-box>
        </draw:frame>
        <draw:rect draw:style-name="gr10" draw:text-style-name="P2" draw:layer="layout" svg:width="6.35cm" svg:height="2.286cm" svg:x="10.16cm" svg:y="10.414cm">
          <text:p text:style-name="P2">Текст</text:p>
        </draw:rect>
        <draw:ellipse draw:style-name="gr10" draw:text-style-name="P2" draw:layer="layout" svg:width="6.604cm" svg:height="3.302cm" svg:x="19.304cm" svg:y="12.954cm">
          <text:p text:style-name="P2">Понимание</text:p>
        </draw:ellipse>
        <draw:ellipse draw:style-name="gr10" draw:text-style-name="P2" draw:layer="layout" svg:width="6.35cm" svg:height="3.81cm" svg:x="1.549cm" svg:y="12.446cm">
          <text:p text:style-name="P2">Понимание</text:p>
        </draw:ellipse>
        <draw:custom-shape draw:style-name="gr11" draw:text-style-name="P2" draw:layer="layout" svg:width="5.842cm" svg:height="3.048cm" svg:x="10.414cm" svg:y="16.002cm">
          <text:p text:style-name="P2">Контекст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2" draw:layer="layout" svg:x1="22.606cm" svg:y1="16.51cm" svg:x2="22.606cm" svg:y2="18.034cm">
          <text:p/>
        </draw:line>
        <draw:line draw:style-name="gr13" draw:text-style-name="P2" draw:layer="layout" svg:x1="22.606cm" svg:y1="18.034cm" svg:x2="16.764cm" svg:y2="18.034cm">
          <text:p/>
        </draw:line>
        <draw:line draw:style-name="gr12" draw:text-style-name="P2" draw:layer="layout" svg:x1="10.16cm" svg:y1="18.034cm" svg:x2="4.826cm" svg:y2="18.034cm">
          <text:p/>
        </draw:line>
        <draw:line draw:style-name="gr13" draw:text-style-name="P2" draw:layer="layout" svg:x1="4.826cm" svg:y1="18.034cm" svg:x2="4.826cm" svg:y2="16.51cm">
          <text:p/>
        </draw:line>
        <draw:line draw:style-name="gr12" draw:text-style-name="P2" draw:layer="layout" svg:x1="4.572cm" svg:y1="12.446cm" svg:x2="4.572cm" svg:y2="11.176cm">
          <text:p/>
        </draw:line>
        <draw:line draw:style-name="gr13" draw:text-style-name="P2" draw:layer="layout" svg:x1="4.572cm" svg:y1="11.176cm" svg:x2="9.906cm" svg:y2="11.176cm">
          <text:p/>
        </draw:line>
        <draw:line draw:style-name="gr12" draw:text-style-name="P2" draw:layer="layout" svg:x1="16.764cm" svg:y1="11.176cm" svg:x2="22.352cm" svg:y2="11.176cm">
          <text:p/>
        </draw:line>
        <draw:line draw:style-name="gr13" draw:text-style-name="P2" draw:layer="layout" svg:x1="22.352cm" svg:y1="11.176cm" svg:x2="22.352cm" svg:y2="12.7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>
        <draw:frame presentation:style-name="pr5" draw:text-style-name="P22" draw:layer="layout" svg:width="25.199cm" svg:height="17.935cm" svg:x="1.4cm" svg:y="0.837cm" presentation:class="subtitle" presentation:user-transformed="true">
          <draw:text-box>
            <text:p text:style-name="P18"><text:span text:style-name="T16">Вполне возможно, что под влиянием изучения контекста первоначальное понимание будет постепенно изменяться. Поэтому изучать нужно до тех пор, пока наше понимание значения текста полностью не вольется в контекст, то есть будет соответствовать ему.</text:span></text:p>
            <text:p text:style-name="P18"><text:span text:style-name="T16"/></text:p>
            <text:p text:style-name="P18"><text:span text:style-name="T16"/></text:p>
            <text:p text:style-name="P18"><text:span text:style-name="T16">При этом широта контекста может значительно увеличиваться.</text:span></text:p>
            <text:p text:style-name="P21"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draw:frame presentation:style-name="pr4" draw:text-style-name="P23" draw:layer="layout" svg:width="25.199cm" svg:height="17.935cm" svg:x="1.4cm" svg:y="0.837cm" presentation:class="subtitle">
          <draw:text-box>
            <text:p><text:span text:style-name="T2">Экзегетическая спираль</text:span></text:p>
          </draw:text-box>
        </draw:frame>
        <draw:rect draw:style-name="gr10" draw:text-style-name="P2" draw:layer="layout" svg:width="4.572cm" svg:height="1.778cm" svg:x="9.144cm" svg:y="8.382cm">
          <text:p text:style-name="P2">Иакова 4:7б</text:p>
          <text:p text:style-name="P2">Понимание А</text:p>
        </draw:rect>
        <draw:ellipse draw:style-name="gr10" draw:text-style-name="P2" draw:layer="layout" svg:width="4.826cm" svg:height="3.048cm" svg:x="16.002cm" svg:y="7.874cm">
          <text:p text:style-name="P2">Контекст</text:p>
          <text:p text:style-name="P2">Иакова 4:7</text:p>
        </draw:ellipse>
        <draw:ellipse draw:style-name="gr10" draw:text-style-name="P2" draw:layer="layout" svg:width="5.08cm" svg:height="3.048cm" svg:x="2.032cm" svg:y="7.874cm">
          <text:p text:style-name="P2">Контекст</text:p>
          <text:p text:style-name="P2">Иакова 4:7-10</text:p>
        </draw:ellipse>
        <draw:ellipse draw:style-name="gr10" draw:text-style-name="P2" draw:layer="layout" svg:width="4.755cm" svg:height="3.048cm" svg:x="21.844cm" svg:y="7.874cm">
          <text:p text:style-name="P2">Контекст </text:p>
          <text:p text:style-name="P2">Иакова 4:1-10</text:p>
        </draw:ellipse>
        <draw:rect draw:style-name="gr10" draw:text-style-name="P24" draw:layer="layout" svg:width="5.842cm" svg:height="2.54cm" svg:x="8.636cm" svg:y="10.922cm">
          <text:p text:style-name="P2"><text:span text:style-name="T18">Понимание Б</text:span></text:p>
        </draw:rect>
        <draw:rect draw:style-name="gr10" draw:text-style-name="P25" draw:layer="layout" svg:width="7.874cm" svg:height="2.286cm" svg:x="7.62cm" svg:y="5.334cm">
          <text:p text:style-name="P2"><text:span text:style-name="T13">Понимание В</text:span></text:p>
        </draw:rect>
        <draw:rect draw:style-name="gr10" draw:text-style-name="P26" draw:layer="layout" svg:width="12.446cm" svg:height="3.302cm" svg:x="5.588cm" svg:y="14.478cm">
          <text:p text:style-name="P2"><text:span text:style-name="T19">Понимание Г</text:span></text:p>
        </draw:rect>
        <draw:line draw:style-name="gr13" draw:text-style-name="P2" draw:layer="layout" svg:x1="13.97cm" svg:y1="9.144cm" svg:x2="15.748cm" svg:y2="9.144cm">
          <text:p/>
        </draw:line>
        <draw:line draw:style-name="gr13" draw:text-style-name="P2" draw:layer="layout" svg:x1="18.542cm" svg:y1="11.176cm" svg:x2="14.732cm" svg:y2="12.192cm">
          <text:p/>
        </draw:line>
        <draw:line draw:style-name="gr13" draw:text-style-name="P2" draw:layer="layout" svg:x1="8.382cm" svg:y1="12.192cm" svg:x2="4.572cm" svg:y2="11.176cm">
          <text:p/>
        </draw:line>
        <draw:line draw:style-name="gr13" draw:text-style-name="P2" draw:layer="layout" svg:x1="4.572cm" svg:y1="7.62cm" svg:x2="7.366cm" svg:y2="6.604cm">
          <text:p/>
        </draw:line>
        <draw:line draw:style-name="gr13" draw:text-style-name="P2" draw:layer="layout" svg:x1="15.748cm" svg:y1="6.35cm" svg:x2="24.13cm" svg:y2="7.62cm">
          <text:p/>
        </draw:line>
        <draw:line draw:style-name="gr13" draw:text-style-name="P2" draw:layer="layout" svg:x1="24.384cm" svg:y1="11.176cm" svg:x2="18.288cm" svg:y2="16.256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draw:frame presentation:style-name="pr10" draw:layer="layout" svg:width="25.199cm" svg:height="18.794cm" svg:x="1.4cm" svg:y="0.836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>Ограничение смыслового контекста</text:p>
                        <text:p/>
                      </text:list-item>
                    </text:list>
                  </text:list-item>
                </text:list>
              </text:list-item>
            </text:list>
            <text:p><text:span text:style-name="T20">Широта контекста может быть разной. </text:span></text:p>
            <text:p><text:span text:style-name="T20">Она зависит от задачи, стоящей перед толкователем.</text:span></text:p>
            <text:p><text:span text:style-name="T20"/></text:p>
            <text:p text:style-name="P5"><text:span text:style-name="T21">Например: Во время полета, с большой высоты, мы видим довольно обширный участок земли, хотя отдельные детали не видны или видны, но не ясно. Когда же самолет опускается ниже, обозреваемое пространство ограничивается, а детали становятся яснее. Приземлившись, мы хорошо видим даже небольшие вещи, но на очень ограниченной площади.</text:span></text:p>
            <text:p text:style-name="P5"><text:span text:style-name="T21"/></text:p>
            <text:p text:style-name="P5"><text:span text:style-name="T4">Нечто подобное происходит и при исследовании Священного Писания.</text:span></text:p>
            <text:p text:style-name="P5"><text:span text:style-name="T4"/></text:p>
            <text:p text:style-name="P5"><text:span text:style-name="T4">Различают два подхода к изучению Библии: </text:span></text:p>
            <text:p text:style-name="P5"><text:span text:style-name="T4"><text:tab/></text:span><text:span text:style-name="T4">- телескопический (издалека, обширно) <text:s/></text:span></text:p>
            <text:p text:style-name="P5"><text:span text:style-name="T4"><text:tab/></text:span><text:span text:style-name="T4">- микроскопический (вблизи, конкретно).</text:span></text:p>
            <text:p text:style-name="P5"><text:span text:style-name="T4"/></text:p>
            <text:p text:style-name="P5"><text:span text:style-name="T4">При исследовании важно двигаться от общего к частному, то есть от телескопического метода исследования переходить к микроскопическому, а не наоборот. Без общего представления о Библии и ее содержании невозможно правильно толковать ее отдельные части и выражения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draw:frame presentation:style-name="pr5" draw:text-style-name="P27" draw:layer="layout" svg:width="25.199cm" svg:height="17.935cm" svg:x="1.4cm" svg:y="0.837cm" presentation:class="subtitle" presentation:placeholder="true" presentation:user-transformed="true">
          <draw:text-box/>
        </draw:frame>
        <draw:custom-shape draw:style-name="gr14" draw:text-style-name="P2" draw:layer="layout" svg:width="26.924cm" svg:height="20.066cm" svg:x="0.508cm" svg:y="0.5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23.876cm" svg:height="17.272cm" svg:x="2.032cm" svg:y="1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21.59cm" svg:height="1.016cm" svg:x="3.302cm" svg:y="19.304cm">
          <text:p text:style-name="P2">Рассмотреть отрывок как часть целого, применить параллельные места</text:p>
        </draw:rect>
        <draw:rect draw:style-name="gr10" draw:text-style-name="P2" draw:layer="layout" svg:width="16.002cm" svg:height="1.27cm" svg:x="5.842cm" svg:y="0.508cm">
          <text:p text:style-name="P2">Библия</text:p>
        </draw:rect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>
        <draw:frame presentation:style-name="pr5" draw:text-style-name="P27" draw:layer="layout" svg:width="25.199cm" svg:height="17.935cm" svg:x="1.4cm" svg:y="0.837cm" presentation:class="subtitle" presentation:placeholder="true" presentation:user-transformed="true">
          <draw:text-box/>
        </draw:frame>
        <draw:custom-shape draw:style-name="gr14" draw:text-style-name="P2" draw:layer="layout" svg:width="26.924cm" svg:height="20.066cm" svg:x="0.508cm" svg:y="0.5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23.876cm" svg:height="17.272cm" svg:x="2.032cm" svg:y="1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21.59cm" svg:height="1.016cm" svg:x="3.302cm" svg:y="19.304cm">
          <text:p text:style-name="P2">Рассмотреть отрывок как часть целого, применить параллельные места</text:p>
        </draw:rect>
        <draw:rect draw:style-name="gr10" draw:text-style-name="P2" draw:layer="layout" svg:width="16.002cm" svg:height="1.27cm" svg:x="5.842cm" svg:y="0.508cm">
          <text:p text:style-name="P2">Библия</text:p>
        </draw:rect>
        <draw:custom-shape draw:style-name="gr14" draw:text-style-name="P2" draw:layer="layout" svg:width="20.828cm" svg:height="14.732cm" svg:x="3.556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3.97cm" svg:height="1.27cm" svg:x="6.858cm" svg:y="1.778cm">
          <text:p text:style-name="P2">Завет</text:p>
        </draw:rect>
        <draw:rect draw:style-name="gr10" draw:text-style-name="P2" draw:layer="layout" svg:width="19.05cm" svg:height="1.246cm" svg:x="4.572cm" svg:y="17.78cm">
          <text:p text:style-name="P2"><text:s/>Рассмотреть отрывок как часть целого, применить парал. места</text:p>
        </draw:rect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>
        <draw:frame presentation:style-name="pr5" draw:text-style-name="P27" draw:layer="layout" svg:width="25.199cm" svg:height="17.935cm" svg:x="1.4cm" svg:y="0.837cm" presentation:class="subtitle" presentation:placeholder="true" presentation:user-transformed="true">
          <draw:text-box/>
        </draw:frame>
        <draw:custom-shape draw:style-name="gr14" draw:text-style-name="P2" draw:layer="layout" svg:width="26.924cm" svg:height="20.066cm" svg:x="0.508cm" svg:y="0.5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23.876cm" svg:height="17.272cm" svg:x="2.032cm" svg:y="1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21.59cm" svg:height="1.016cm" svg:x="3.302cm" svg:y="19.304cm">
          <text:p text:style-name="P2">Рассмотреть отрывок как часть целого, применить параллельные места</text:p>
        </draw:rect>
        <draw:rect draw:style-name="gr10" draw:text-style-name="P2" draw:layer="layout" svg:width="16.002cm" svg:height="1.27cm" svg:x="5.842cm" svg:y="0.508cm">
          <text:p text:style-name="P2">Библия</text:p>
        </draw:rect>
        <draw:custom-shape draw:style-name="gr14" draw:text-style-name="P2" draw:layer="layout" svg:width="20.828cm" svg:height="14.732cm" svg:x="3.556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3.97cm" svg:height="1.27cm" svg:x="6.858cm" svg:y="1.778cm">
          <text:p text:style-name="P2">Завет</text:p>
        </draw:rect>
        <draw:rect draw:style-name="gr10" draw:text-style-name="P2" draw:layer="layout" svg:width="19.05cm" svg:height="1.246cm" svg:x="4.572cm" svg:y="17.78cm">
          <text:p text:style-name="P2"><text:s/>Рассмотреть отрывок как часть целого, применить парал. места</text:p>
        </draw:rect>
        <draw:custom-shape draw:style-name="gr14" draw:text-style-name="P2" draw:layer="layout" svg:width="17.78cm" svg:height="12.192cm" svg:x="5.08cm" svg:y="4.3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1.43cm" svg:height="1.27cm" svg:x="8.128cm" svg:y="3.048cm">
          <text:p text:style-name="P2">Автор</text:p>
        </draw:rect>
        <draw:rect draw:style-name="gr10" draw:text-style-name="P2" draw:layer="layout" svg:width="16.002cm" svg:height="1.27cm" svg:x="6.096cm" svg:y="16.51cm">
          <text:p text:style-name="P2">Определить намерение автора</text:p>
        </draw:rect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draw:frame presentation:style-name="pr5" draw:text-style-name="P27" draw:layer="layout" svg:width="25.199cm" svg:height="17.935cm" svg:x="1.4cm" svg:y="0.837cm" presentation:class="subtitle" presentation:placeholder="true" presentation:user-transformed="true">
          <draw:text-box/>
        </draw:frame>
        <draw:custom-shape draw:style-name="gr14" draw:text-style-name="P2" draw:layer="layout" svg:width="26.924cm" svg:height="20.066cm" svg:x="0.508cm" svg:y="0.5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23.876cm" svg:height="17.272cm" svg:x="2.032cm" svg:y="1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21.59cm" svg:height="1.016cm" svg:x="3.302cm" svg:y="19.304cm">
          <text:p text:style-name="P2">Рассмотреть отрывок как часть целого, применить параллельные места</text:p>
        </draw:rect>
        <draw:rect draw:style-name="gr10" draw:text-style-name="P2" draw:layer="layout" svg:width="16.002cm" svg:height="1.27cm" svg:x="5.842cm" svg:y="0.508cm">
          <text:p text:style-name="P2">Библия</text:p>
        </draw:rect>
        <draw:custom-shape draw:style-name="gr14" draw:text-style-name="P2" draw:layer="layout" svg:width="20.828cm" svg:height="14.732cm" svg:x="3.556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3.97cm" svg:height="1.27cm" svg:x="6.858cm" svg:y="1.778cm">
          <text:p text:style-name="P2">Завет</text:p>
        </draw:rect>
        <draw:rect draw:style-name="gr10" draw:text-style-name="P2" draw:layer="layout" svg:width="19.05cm" svg:height="1.246cm" svg:x="4.572cm" svg:y="17.78cm">
          <text:p text:style-name="P2"><text:s/>Рассмотреть отрывок как часть целого, применить парал. места</text:p>
        </draw:rect>
        <draw:custom-shape draw:style-name="gr14" draw:text-style-name="P2" draw:layer="layout" svg:width="17.78cm" svg:height="12.192cm" svg:x="5.08cm" svg:y="4.3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1.43cm" svg:height="1.27cm" svg:x="8.128cm" svg:y="3.048cm">
          <text:p text:style-name="P2">Автор</text:p>
        </draw:rect>
        <draw:rect draw:style-name="gr10" draw:text-style-name="P2" draw:layer="layout" svg:width="16.002cm" svg:height="1.27cm" svg:x="6.096cm" svg:y="16.51cm">
          <text:p text:style-name="P2">Определить намерение автора</text:p>
        </draw:rect>
        <draw:custom-shape draw:style-name="gr14" draw:text-style-name="P2" draw:layer="layout" svg:width="13.97cm" svg:height="9.144cm" svg:x="6.858cm" svg:y="5.8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3.462cm" svg:height="1.524cm" svg:x="7.366cm" svg:y="14.986cm">
          <text:p text:style-name="P2">Цель, план, схема</text:p>
        </draw:rect>
        <draw:rect draw:style-name="gr10" draw:text-style-name="P2" draw:layer="layout" svg:width="9.398cm" svg:height="1.524cm" svg:x="9.144cm" svg:y="4.318cm">
          <text:p text:style-name="P2">Книга</text:p>
        </draw:rect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draw:frame presentation:style-name="pr5" draw:text-style-name="P27" draw:layer="layout" svg:width="25.199cm" svg:height="17.935cm" svg:x="1.4cm" svg:y="0.837cm" presentation:class="subtitle" presentation:placeholder="true" presentation:user-transformed="true">
          <draw:text-box/>
        </draw:frame>
        <draw:custom-shape draw:style-name="gr14" draw:text-style-name="P2" draw:layer="layout" svg:width="26.924cm" svg:height="20.066cm" svg:x="0.508cm" svg:y="0.5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23.876cm" svg:height="17.272cm" svg:x="2.032cm" svg:y="1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21.59cm" svg:height="1.016cm" svg:x="3.302cm" svg:y="19.304cm">
          <text:p text:style-name="P2">Рассмотреть отрывок как часть целого, применить параллельные места</text:p>
        </draw:rect>
        <draw:rect draw:style-name="gr10" draw:text-style-name="P2" draw:layer="layout" svg:width="16.002cm" svg:height="1.27cm" svg:x="5.842cm" svg:y="0.508cm">
          <text:p text:style-name="P2">Библия</text:p>
        </draw:rect>
        <draw:custom-shape draw:style-name="gr14" draw:text-style-name="P2" draw:layer="layout" svg:width="20.828cm" svg:height="14.732cm" svg:x="3.556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3.97cm" svg:height="1.27cm" svg:x="6.858cm" svg:y="1.778cm">
          <text:p text:style-name="P2">Завет</text:p>
        </draw:rect>
        <draw:rect draw:style-name="gr10" draw:text-style-name="P2" draw:layer="layout" svg:width="19.05cm" svg:height="1.246cm" svg:x="4.572cm" svg:y="17.78cm">
          <text:p text:style-name="P2"><text:s/>Рассмотреть отрывок как часть целого, применить парал. места</text:p>
        </draw:rect>
        <draw:custom-shape draw:style-name="gr14" draw:text-style-name="P2" draw:layer="layout" svg:width="17.78cm" svg:height="12.192cm" svg:x="5.08cm" svg:y="4.3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1.43cm" svg:height="1.27cm" svg:x="8.128cm" svg:y="3.048cm">
          <text:p text:style-name="P2">Автор</text:p>
        </draw:rect>
        <draw:rect draw:style-name="gr10" draw:text-style-name="P2" draw:layer="layout" svg:width="16.002cm" svg:height="1.27cm" svg:x="6.096cm" svg:y="16.51cm">
          <text:p text:style-name="P2">Определить намерение автора</text:p>
        </draw:rect>
        <draw:custom-shape draw:style-name="gr14" draw:text-style-name="P2" draw:layer="layout" svg:width="13.97cm" svg:height="9.144cm" svg:x="6.858cm" svg:y="5.8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3.462cm" svg:height="1.524cm" svg:x="7.366cm" svg:y="14.986cm">
          <text:p text:style-name="P2">Цель, план, схема</text:p>
        </draw:rect>
        <draw:rect draw:style-name="gr10" draw:text-style-name="P2" draw:layer="layout" svg:width="9.398cm" svg:height="1.524cm" svg:x="9.144cm" svg:y="4.318cm">
          <text:p text:style-name="P2">Книга</text:p>
        </draw:rect>
        <draw:custom-shape draw:style-name="gr14" draw:text-style-name="P2" draw:layer="layout" svg:width="10.414cm" svg:height="6.096cm" svg:x="8.636cm" svg:y="7.3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7.62cm" svg:height="1.524cm" svg:x="10.16cm" svg:y="5.842cm">
          <text:p text:style-name="P2">Широкий контекст</text:p>
        </draw:rect>
        <draw:rect draw:style-name="gr10" draw:text-style-name="P2" draw:layer="layout" svg:width="8.636cm" svg:height="1.524cm" svg:x="9.652cm" svg:y="13.462cm">
          <text:p text:style-name="P2">Развитие повествования</text:p>
        </draw:rect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2">
        <draw:frame presentation:style-name="pr5" draw:text-style-name="P27" draw:layer="layout" svg:width="25.199cm" svg:height="17.935cm" svg:x="1.4cm" svg:y="0.837cm" presentation:class="subtitle" presentation:placeholder="true" presentation:user-transformed="true">
          <draw:text-box/>
        </draw:frame>
        <draw:custom-shape draw:style-name="gr14" draw:text-style-name="P2" draw:layer="layout" svg:width="26.924cm" svg:height="20.066cm" svg:x="0.508cm" svg:y="0.5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23.876cm" svg:height="17.272cm" svg:x="2.032cm" svg:y="1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21.59cm" svg:height="1.016cm" svg:x="3.302cm" svg:y="19.304cm">
          <text:p text:style-name="P2">Рассмотреть отрывок как часть целого, применить параллельные места</text:p>
        </draw:rect>
        <draw:rect draw:style-name="gr10" draw:text-style-name="P2" draw:layer="layout" svg:width="16.002cm" svg:height="1.27cm" svg:x="5.842cm" svg:y="0.508cm">
          <text:p text:style-name="P2">Библия</text:p>
        </draw:rect>
        <draw:custom-shape draw:style-name="gr14" draw:text-style-name="P2" draw:layer="layout" svg:width="20.828cm" svg:height="14.732cm" svg:x="3.556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3.97cm" svg:height="1.27cm" svg:x="6.858cm" svg:y="1.778cm">
          <text:p text:style-name="P2">Завет</text:p>
        </draw:rect>
        <draw:rect draw:style-name="gr10" draw:text-style-name="P2" draw:layer="layout" svg:width="19.05cm" svg:height="1.246cm" svg:x="4.572cm" svg:y="17.78cm">
          <text:p text:style-name="P2"><text:s/>Рассмотреть отрывок как часть целого, применить парал. места</text:p>
        </draw:rect>
        <draw:custom-shape draw:style-name="gr14" draw:text-style-name="P2" draw:layer="layout" svg:width="17.78cm" svg:height="12.192cm" svg:x="5.08cm" svg:y="4.3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1.43cm" svg:height="1.27cm" svg:x="8.128cm" svg:y="3.048cm">
          <text:p text:style-name="P2">Автор</text:p>
        </draw:rect>
        <draw:rect draw:style-name="gr10" draw:text-style-name="P2" draw:layer="layout" svg:width="16.002cm" svg:height="1.27cm" svg:x="6.096cm" svg:y="16.51cm">
          <text:p text:style-name="P2">Определить намерение автора</text:p>
        </draw:rect>
        <draw:custom-shape draw:style-name="gr14" draw:text-style-name="P2" draw:layer="layout" svg:width="13.97cm" svg:height="9.144cm" svg:x="6.858cm" svg:y="5.8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3.462cm" svg:height="1.524cm" svg:x="7.366cm" svg:y="14.986cm">
          <text:p text:style-name="P2">Цель, план, схема</text:p>
        </draw:rect>
        <draw:rect draw:style-name="gr10" draw:text-style-name="P2" draw:layer="layout" svg:width="9.398cm" svg:height="1.524cm" svg:x="9.144cm" svg:y="4.318cm">
          <text:p text:style-name="P2">Книга</text:p>
        </draw:rect>
        <draw:custom-shape draw:style-name="gr14" draw:text-style-name="P2" draw:layer="layout" svg:width="10.414cm" svg:height="6.096cm" svg:x="8.636cm" svg:y="7.3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7.62cm" svg:height="1.524cm" svg:x="10.16cm" svg:y="5.842cm">
          <text:p text:style-name="P2">Широкий контекст</text:p>
        </draw:rect>
        <draw:rect draw:style-name="gr10" draw:text-style-name="P2" draw:layer="layout" svg:width="8.636cm" svg:height="1.524cm" svg:x="9.652cm" svg:y="13.462cm">
          <text:p text:style-name="P2">Развитие повествования</text:p>
        </draw:rect>
        <draw:custom-shape draw:style-name="gr14" draw:text-style-name="P2" draw:layer="layout" svg:width="7.366cm" svg:height="3.556cm" svg:x="10.1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6.096cm" svg:height="1.27cm" svg:x="10.922cm" svg:y="7.366cm">
          <text:p text:style-name="P2">Непосредственный </text:p>
          <text:p text:style-name="P2">контекст</text:p>
        </draw:rect>
        <draw:rect draw:style-name="gr10" draw:text-style-name="P2" draw:layer="layout" svg:width="6.096cm" svg:height="1.27cm" svg:x="10.922cm" svg:y="12.192cm">
          <text:p text:style-name="P2">Диаграмма </text:p>
          <text:p text:style-name="P2">предложения</text:p>
        </draw:rect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>
        <draw:frame presentation:style-name="pr5" draw:text-style-name="P27" draw:layer="layout" svg:width="25.199cm" svg:height="17.935cm" svg:x="1.4cm" svg:y="0.837cm" presentation:class="subtitle" presentation:placeholder="true" presentation:user-transformed="true">
          <draw:text-box/>
        </draw:frame>
        <draw:custom-shape draw:style-name="gr14" draw:text-style-name="P2" draw:layer="layout" svg:width="26.924cm" svg:height="20.066cm" svg:x="0.508cm" svg:y="0.5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23.876cm" svg:height="17.272cm" svg:x="2.032cm" svg:y="1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21.59cm" svg:height="1.016cm" svg:x="3.302cm" svg:y="19.304cm">
          <text:p text:style-name="P2">Рассмотреть отрывок как часть целого, применить параллельные места</text:p>
        </draw:rect>
        <draw:rect draw:style-name="gr10" draw:text-style-name="P2" draw:layer="layout" svg:width="16.002cm" svg:height="1.27cm" svg:x="5.842cm" svg:y="0.508cm">
          <text:p text:style-name="P2">Библия</text:p>
        </draw:rect>
        <draw:custom-shape draw:style-name="gr14" draw:text-style-name="P2" draw:layer="layout" svg:width="20.828cm" svg:height="14.732cm" svg:x="3.556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3.97cm" svg:height="1.27cm" svg:x="6.858cm" svg:y="1.778cm">
          <text:p text:style-name="P2">Завет</text:p>
        </draw:rect>
        <draw:rect draw:style-name="gr10" draw:text-style-name="P2" draw:layer="layout" svg:width="19.05cm" svg:height="1.246cm" svg:x="4.572cm" svg:y="17.78cm">
          <text:p text:style-name="P2"><text:s/>Рассмотреть отрывок как часть целого, применить парал. места</text:p>
        </draw:rect>
        <draw:custom-shape draw:style-name="gr14" draw:text-style-name="P2" draw:layer="layout" svg:width="17.78cm" svg:height="12.192cm" svg:x="5.08cm" svg:y="4.3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1.43cm" svg:height="1.27cm" svg:x="8.128cm" svg:y="3.048cm">
          <text:p text:style-name="P2">Автор</text:p>
        </draw:rect>
        <draw:rect draw:style-name="gr10" draw:text-style-name="P2" draw:layer="layout" svg:width="16.002cm" svg:height="1.27cm" svg:x="6.096cm" svg:y="16.51cm">
          <text:p text:style-name="P2">Определить намерение автора</text:p>
        </draw:rect>
        <draw:custom-shape draw:style-name="gr14" draw:text-style-name="P2" draw:layer="layout" svg:width="13.97cm" svg:height="9.144cm" svg:x="6.858cm" svg:y="5.8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13.462cm" svg:height="1.524cm" svg:x="7.366cm" svg:y="14.986cm">
          <text:p text:style-name="P2">Цель, план, схема</text:p>
        </draw:rect>
        <draw:rect draw:style-name="gr10" draw:text-style-name="P2" draw:layer="layout" svg:width="9.398cm" svg:height="1.524cm" svg:x="9.144cm" svg:y="4.318cm">
          <text:p text:style-name="P2">Книга</text:p>
        </draw:rect>
        <draw:custom-shape draw:style-name="gr14" draw:text-style-name="P2" draw:layer="layout" svg:width="10.414cm" svg:height="6.096cm" svg:x="8.636cm" svg:y="7.3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7.62cm" svg:height="1.524cm" svg:x="10.16cm" svg:y="5.842cm">
          <text:p text:style-name="P2">Широкий контекст</text:p>
        </draw:rect>
        <draw:rect draw:style-name="gr10" draw:text-style-name="P2" draw:layer="layout" svg:width="8.636cm" svg:height="1.524cm" svg:x="9.652cm" svg:y="13.462cm">
          <text:p text:style-name="P2">Развитие повествования</text:p>
        </draw:rect>
        <draw:custom-shape draw:style-name="gr11" draw:text-style-name="P2" draw:layer="layout" svg:width="7.366cm" svg:height="3.556cm" svg:x="10.16cm" svg:y="8.636cm">
          <text:p text:style-name="P2"><text:span text:style-name="T22">Отрывок</text:span></text:p>
          <text:p text:style-name="P2"><text:span text:style-name="T22"/></text:p>
          <text:p text:style-name="P2">Исследование слов, </text:p>
          <text:p text:style-name="P2">грамматик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0" draw:text-style-name="P2" draw:layer="layout" svg:width="6.096cm" svg:height="1.27cm" svg:x="10.922cm" svg:y="7.366cm">
          <text:p text:style-name="P2">Непосредственный </text:p>
          <text:p text:style-name="P2">контекст</text:p>
        </draw:rect>
        <draw:rect draw:style-name="gr10" draw:text-style-name="P2" draw:layer="layout" svg:width="6.096cm" svg:height="1.27cm" svg:x="10.922cm" svg:y="12.192cm">
          <text:p text:style-name="P2">Диаграмма </text:p>
          <text:p text:style-name="P2">предложения</text:p>
        </draw:rect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2">
        <draw:frame presentation:style-name="pr5" draw:text-style-name="P29" draw:layer="layout" svg:width="25.199cm" svg:height="17.935cm" svg:x="1.4cm" svg:y="0.837cm" presentation:class="subtitle" presentation:user-transformed="true">
          <draw:text-box>
            <text:p text:style-name="P28"><text:span text:style-name="T23">ЗАДАНИЕ:</text:span></text:p>
            <text:p text:style-name="P28"><text:span text:style-name="T23"/></text:p>
            <text:p text:style-name="P18"><text:span text:style-name="T24">Найдите тексты, понимание которых меняется в зависимости от контекста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StealthEnd_20_1" draw:display-name="msArrowStealthEnd 1" svg:viewBox="0 0 80 80" svg:d="M40 0l40 80-40-32-40 32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eading_20_3" style:display-name="Heading 3" style:family="graphic">
      <style:paragraph-properties fo:margin-top="0.746cm" fo:margin-bottom="0.187cm" style:text-autospace="none"/>
      <style:text-properties fo:font-family="Arial" style:font-family-generic="swiss" style:font-pitch="variable" fo:font-size="13pt" fo:font-weight="bold" style:font-family-asian="Arial" style:font-family-generic-asian="swiss" style:font-pitch-asian="variable" style:font-size-asian="13pt" style:font-weight-asian="bold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07T16:52:51.11</meta:creation-date>
    <meta:editing-duration>P1DT25M35S</meta:editing-duration>
    <meta:editing-cycles>8</meta:editing-cycles>
    <dc:date>2016-01-09T11:50:03.51</dc:date>
    <meta:generator>OpenOffice/4.1.2$Win32 OpenOffice.org_project/412m3$Build-9782</meta:generator>
    <meta:document-statistic meta:object-count="226"/>
  </office:meta>
</office:document-meta>
</file>